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71b8" officeooo:paragraph-rsid="001771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POSITION DU BUREAU 2025</text:p>
      <text:p text:style-name="Standard"/>
      <text:p text:style-name="Standard">Président : Daniel CADET</text:p>
      <text:p text:style-name="Standard">Vice-Présidente : Chantal DELORD</text:p>
      <text:p text:style-name="Standard">Trésorière : Josiane PAULIAT</text:p>
      <text:p text:style-name="Standard">Trésorière adjointe : Chantal LACOUR</text:p>
      <text:p text:style-name="Standard">Secrétaire : Laurence BRET</text:p>
      <text:p text:style-name="Standard">Secrétaire adjointe : Odile BLANDI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5T11:56:35.538000000</meta:creation-date>
    <dc:date>2025-03-05T11:57:30.879000000</dc:date>
    <meta:editing-duration>PT55S</meta:editing-duration>
    <meta:editing-cycles>1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30" meta:character-count="207" meta:non-whitespace-character-count="184"/>
  </office:meta>
</office:document-meta>
</file>